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oogle Sans Text" svg:font-family="Google Sans Tex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 fo:hyphenate="false"/>
    </style:style>
    <style:style style:name="P8" style:parent-style-name="Normal" style:family="paragraph">
      <style:paragraph-properties>
        <style:tab-stops>
          <style:tab-stop style:type="left" style:position="3.908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5.725in"/>
        </style:tab-stops>
      </style:paragraph-properties>
    </style:style>
    <style:style style:name="T10" style:parent-style-name="DefaultParagraphFont" style:family="text">
      <style:text-properties style:font-name="Google Sans Text" fo:color="#FF0000" fo:font-size="14pt" style:font-size-asian="14pt" style:font-size-complex="14pt" fo:background-color="#F0F4F9"/>
    </style:style>
    <style:style style:name="P11" style:parent-style-name="Normal" style:family="paragraph">
      <style:paragraph-properties>
        <style:tab-stops>
          <style:tab-stop style:type="left" style:position="3.8916in"/>
        </style:tab-stops>
      </style:paragraph-properties>
    </style:style>
    <style:style style:name="TableColumn13" style:family="table-column">
      <style:table-column-properties style:column-width="1.8118in"/>
    </style:style>
    <style:style style:name="TableColumn14" style:family="table-column">
      <style:table-column-properties style:column-width="2.1819in"/>
    </style:style>
    <style:style style:name="TableColumn15" style:family="table-column">
      <style:table-column-properties style:column-width="0.8729in"/>
    </style:style>
    <style:style style:name="TableColumn16" style:family="table-column">
      <style:table-column-properties style:column-width="0.8944in"/>
    </style:style>
    <style:style style:name="Table12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master-page-name="MP1" style:family="paragraph">
      <style:paragraph-properties fo:break-before="page"/>
    </style:style>
    <style:style style:name="T66" style:parent-style-name="DefaultParagraphFont" style:family="text">
      <style:text-properties fo:font-size="16pt" style:font-size-asian="16pt" style:font-size-complex="16pt"/>
    </style:style>
    <style:style style:name="P67" style:parent-style-name="Normal" style:family="paragraph">
      <style:text-properties fo:font-size="18pt" style:font-size-asian="18pt" style:font-size-complex="18pt"/>
    </style:style>
    <style:style style:name="TableColumn69" style:family="table-column">
      <style:table-column-properties style:column-width="0.2902in" style:use-optimal-column-width="false"/>
    </style:style>
    <style:style style:name="TableColumn70" style:family="table-column">
      <style:table-column-properties style:column-width="2.6597in" style:use-optimal-column-width="false"/>
    </style:style>
    <style:style style:name="TableColumn71" style:family="table-column">
      <style:table-column-properties style:column-width="0.375in" style:use-optimal-column-width="false"/>
    </style:style>
    <style:style style:name="TableColumn72" style:family="table-column">
      <style:table-column-properties style:column-width="2.6069in" style:use-optimal-column-width="false"/>
    </style:style>
    <style:style style:name="Table68" style:family="table">
      <style:table-properties style:width="5.9319in" fo:margin-left="-0.006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68" style:parent-style-name="Normal" style:family="paragraph">
      <style:paragraph-properties fo:margin-left="-0.125in">
        <style:tab-stops/>
      </style:paragraph-properties>
    </style:style>
    <style:style style:name="TableColumn170" style:family="table-column">
      <style:table-column-properties style:column-width="0.325in" style:use-optimal-column-width="false"/>
    </style:style>
    <style:style style:name="TableColumn171" style:family="table-column">
      <style:table-column-properties style:column-width="2.6333in" style:use-optimal-column-width="false"/>
    </style:style>
    <style:style style:name="TableColumn172" style:family="table-column">
      <style:table-column-properties style:column-width="1.4798in" style:use-optimal-column-width="false"/>
    </style:style>
    <style:style style:name="TableColumn173" style:family="table-column">
      <style:table-column-properties style:column-width="1.4937in" style:use-optimal-column-width="false"/>
    </style:style>
    <style:style style:name="Table169" style:family="table">
      <style:table-properties style:width="5.9319in" fo:margin-left="-0.0069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241" style:parent-style-name="Normal" style:family="paragraph">
      <style:paragraph-properties fo:margin-left="-0.125in">
        <style:tab-stops/>
      </style:paragraph-properties>
    </style:style>
    <style:style style:name="TableColumn243" style:family="table-column">
      <style:table-column-properties style:column-width="0.325in" style:use-optimal-column-width="false"/>
    </style:style>
    <style:style style:name="TableColumn244" style:family="table-column">
      <style:table-column-properties style:column-width="2.6333in" style:use-optimal-column-width="false"/>
    </style:style>
    <style:style style:name="TableColumn245" style:family="table-column">
      <style:table-column-properties style:column-width="1.4798in" style:use-optimal-column-width="false"/>
    </style:style>
    <style:style style:name="TableColumn246" style:family="table-column">
      <style:table-column-properties style:column-width="1.4937in" style:use-optimal-column-width="false"/>
    </style:style>
    <style:style style:name="Table242" style:family="table">
      <style:table-properties style:width="5.9319in" fo:margin-left="-0.0069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314" style:parent-style-name="Normal" style:family="paragraph">
      <style:paragraph-properties fo:margin-left="-0.125in">
        <style:tab-stops/>
      </style:paragraph-properties>
    </style:style>
    <style:style style:name="TableColumn316" style:family="table-column">
      <style:table-column-properties style:column-width="0.325in" style:use-optimal-column-width="false"/>
    </style:style>
    <style:style style:name="TableColumn317" style:family="table-column">
      <style:table-column-properties style:column-width="2.6333in" style:use-optimal-column-width="false"/>
    </style:style>
    <style:style style:name="TableColumn318" style:family="table-column">
      <style:table-column-properties style:column-width="1.4798in" style:use-optimal-column-width="false"/>
    </style:style>
    <style:style style:name="TableColumn319" style:family="table-column">
      <style:table-column-properties style:column-width="1.4937in" style:use-optimal-column-width="false"/>
    </style:style>
    <style:style style:name="Table315" style:family="table">
      <style:table-properties style:width="5.9319in" fo:margin-left="-0.0069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>
        <style:tab-stops>
          <style:tab-stop style:type="left" style:position="2.3958in"/>
        </style:tab-stops>
      </style:paragraph-properties>
    </style:style>
    <style:style style:name="TableColumn375" style:family="table-column">
      <style:table-column-properties style:column-width="0.325in" style:use-optimal-column-width="false"/>
    </style:style>
    <style:style style:name="TableColumn376" style:family="table-column">
      <style:table-column-properties style:column-width="2.6333in" style:use-optimal-column-width="false"/>
    </style:style>
    <style:style style:name="TableColumn377" style:family="table-column">
      <style:table-column-properties style:column-width="1.4798in" style:use-optimal-column-width="false"/>
    </style:style>
    <style:style style:name="TableColumn378" style:family="table-column">
      <style:table-column-properties style:column-width="1.4937in" style:use-optimal-column-width="false"/>
    </style:style>
    <style:style style:name="Table374" style:family="table">
      <style:table-properties style:width="5.9319in" fo:margin-left="-0.0069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428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.I.W.S.S.O. BOWLS LEAGUE<text:s/></text:p>
      <text:p text:style-name="P2"/>
      <text:p text:style-name="P3">2025</text:p>
      <text:p text:style-name="P4"/>
      <text:p text:style-name="P5"/>
      <text:p text:style-name="Normal"><text:span text:style-name="T6"><draw:frame draw:z-index="251659264" draw:id="id0" draw:style-name="a0" draw:name="Text Box 1" text:anchor-type="paragraph" svg:x="3.02083in" svg:y="0.05347in" svg:width="2.52083in" svg:height="1.72917in" style:rel-width="scale" style:rel-height="scale"><draw:text-box><text:p text:style-name="Normal">Assistant Secretary</text:p><text:p text:style-name="Normal"/><text:p text:style-name="Normal">Greg Warman,</text:p><text:p text:style-name="Normal">9 Walnut Tree<text:s/>Close</text:p><text:p text:style-name="Normal">SG2 9RS</text:p><text:p text:style-name="Normal"/><text:p text:style-name="P7">Mobile<text:s/>07498346791</text:p><text:p text:style-name="Normal">Greg.Warman@btinternet.com</text:p></draw:text-box><svg:title/><svg:desc/></draw:frame></text:span>Secretary / Treasurer</text:p>
      <text:p text:style-name="Normal"/>
      <text:p text:style-name="Normal">Jim Winters</text:p>
      <text:p text:style-name="Normal">10 Greydells</text:p>
      <text:p text:style-name="Normal">Stevenage</text:p>
      <text:p text:style-name="Normal">Herts</text:p>
      <text:p text:style-name="Normal">SG1 3NL</text:p>
      <text:p text:style-name="Normal"/>
      <text:p text:style-name="Normal">Tel: Home: 01438 239639<text:s/></text:p>
      <text:p text:style-name="P8"><text:s text:c="7"/>Mobile: 07906971602</text:p>
      <text:p text:style-name="Normal"><text:s text:c="7"/>Email: jimwinters2104@gmail.com</text:p>
      <text:p text:style-name="Normal"/>
      <text:p text:style-name="Normal"/>
      <text:p text:style-name="Normal">Entry form for the forthcoming League, Team Knock Out, Singles, Pairs, Triples and Mixed Pairs competitions.</text:p>
      <text:p text:style-name="P9"/>
      <text:p text:style-name="Normal">Forms and fees should be sent to<text:s/><text:span text:style-name="T10">Greg.Warman@btinternet.com<text:s/></text:span>no later than<text:s/>31 March<text:s/>2025.</text:p>
      <text:p text:style-name="P11"/>
      <text:p text:style-name="Normal">Cheques to be made payable to S.I.W.S.S.O. Bowls Club.</text:p>
      <text:p text:style-name="Normal"/>
      <text:p text:style-name="Normal">Bank Details: 30-84-77 / 34355160 / SIWSSO Bowls Club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NAME OF TEAM</text:span></text:p>
          </table:table-cell>
          <table:table-cell table:style-name="TableCell20">
            <text:p text:style-name="Normal"/>
          </table:table-cell>
          <table:table-cell table:style-name="TableCell21">
            <text:p text:style-name="Normal">£220</text:p>
          </table:table-cell>
          <table:table-cell table:style-name="TableCell22">
            <text:p text:style-name="Normal">£</text:p>
          </table:table-cell>
        </table:table-row>
        <table:table-row table:style-name="TableRow23">
          <table:table-cell table:style-name="TableCell24">
            <text:p text:style-name="Normal"><text:span text:style-name="T25">No. OF SINGLES</text:span></text:p>
          </table:table-cell>
          <table:table-cell table:style-name="TableCell26">
            <text:p text:style-name="Normal"/>
          </table:table-cell>
          <table:table-cell table:style-name="TableCell27">
            <text:p text:style-name="Normal">£3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<text:span text:style-name="T31">No. Of PAIRS</text:span></text:p>
          </table:table-cell>
          <table:table-cell table:style-name="TableCell32">
            <text:p text:style-name="Normal"/>
          </table:table-cell>
          <table:table-cell table:style-name="TableCell33">
            <text:p text:style-name="Normal">£6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><text:span text:style-name="T37">No. Of TRIPLES</text:span></text:p>
          </table:table-cell>
          <table:table-cell table:style-name="TableCell38">
            <text:p text:style-name="Normal"/>
          </table:table-cell>
          <table:table-cell table:style-name="TableCell39">
            <text:p text:style-name="Normal">£9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<text:span text:style-name="T43">No. Of MIXED PAIRS</text:span></text:p>
          </table:table-cell>
          <table:table-cell table:style-name="TableCell44">
            <text:p text:style-name="Normal"/>
          </table:table-cell>
          <table:table-cell table:style-name="TableCell45">
            <text:p text:style-name="Normal">£6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Lockers</text:p>
          </table:table-cell>
          <table:table-cell table:style-name="TableCell49">
            <text:p text:style-name="Normal"/>
          </table:table-cell>
          <table:table-cell table:style-name="TableCell50">
            <text:p text:style-name="Normal">£ 3each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Normal">Total</text:p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P62"><text:tab/><text:tab/><text:tab/><text:tab/><text:tab/><text:tab/><text:tab/><text:s/><text:tab/><text:tab/><text:tab/><text:tab/><text:tab/><text:s text:c="10"/></text:p>
      <text:p text:style-name="P63"/>
      <text:p text:style-name="P64"/>
      <text:soft-page-break/>
      <text:p text:style-name="P65"><text:span text:style-name="T66">TEAM NAME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SIWSSO 2025LEAGUE &amp; COMPETITIONS ENTRY FORM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Name of registered players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>7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9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 text:c="33"/>Name of Skip or Contact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 text:c="60"/>Address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Post Code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 text:c="56"/>Home No: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 text:c="40"/>Telephone<text:s text:c="16"/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 text:c="40"/>Email address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 text:c="40"/>Alternate contact<text:s text:c="10"/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P176"><text:span text:style-name="T177">SINGLES KNOCK OUT COMPETITION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Players Name</text:p>
          </table:table-cell>
          <table:table-cell table:style-name="TableCell183">
            <text:p text:style-name="P184">e-mail</text:p>
          </table:table-cell>
          <table:table-cell table:style-name="TableCell185">
            <text:p text:style-name="P186">Phone No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<text:span text:style-name="T250">PAIRS KNOCK OUT COMPETITION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Skips Name</text:p>
          </table:table-cell>
          <table:table-cell table:style-name="TableCell256">
            <text:p text:style-name="P257">e-mail</text:p>
          </table:table-cell>
          <table:table-cell table:style-name="TableCell258">
            <text:p text:style-name="P259">Phone No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4">
            <text:p text:style-name="P322"><text:span text:style-name="T323">TRIPLES KNOCK OUT COMPETITION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Skips Name</text:p>
          </table:table-cell>
          <table:table-cell table:style-name="TableCell329">
            <text:p text:style-name="P330">e-mail</text:p>
          </table:table-cell>
          <table:table-cell table:style-name="TableCell331">
            <text:p text:style-name="P332">Phone No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<text:span text:style-name="T372">NOTE: A player can only represent one triples team during the competition.</text:span></text:p>
          </table:table-cell>
          <table:covered-table-cell/>
          <table:covered-table-cell/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<text:span text:style-name="T382">MIXED PAIRS KNOCK OUT COMPETITION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Skips Name</text:p>
          </table:table-cell>
          <table:table-cell table:style-name="TableCell388">
            <text:p text:style-name="P389">e-mail</text:p>
          </table:table-cell>
          <table:table-cell table:style-name="TableCell390">
            <text:p text:style-name="P391">Phone No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oogle Sans Text" svg:font-family="Google Sans Tex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</dc:title>
    <meta:initial-creator>Laurence Baker</meta:initial-creator>
    <dc:creator>Laurence Baker</dc:creator>
    <meta:creation-date>2025-03-03T14:28:00Z</meta:creation-date>
    <dc:date>2025-03-03T14:28:00Z</dc:date>
    <meta:print-date>2016-02-18T12:13:00Z</meta:print-date>
    <meta:template xlink:href="ENTRY%20FORM%202025.dotx" xlink:type="simple"/>
    <meta:editing-cycles>2</meta:editing-cycles>
    <meta:editing-duration>PT0S</meta:editing-duration>
    <meta:user-defined meta:name="MSIP_Label_bea66b2b-af80-48b6-873b-d341d3035cfa_Enabled">true</meta:user-defined>
    <meta:user-defined meta:name="MSIP_Label_bea66b2b-af80-48b6-873b-d341d3035cfa_SetDate">2025-03-03T14:26:36Z</meta:user-defined>
    <meta:user-defined meta:name="MSIP_Label_bea66b2b-af80-48b6-873b-d341d3035cfa_Method">Standard</meta:user-defined>
    <meta:user-defined meta:name="MSIP_Label_bea66b2b-af80-48b6-873b-d341d3035cfa_Name">Proprietary</meta:user-defined>
    <meta:user-defined meta:name="MSIP_Label_bea66b2b-af80-48b6-873b-d341d3035cfa_SiteId">63982aff-fb6c-4c22-973b-70e4acfb63e6</meta:user-defined>
    <meta:user-defined meta:name="MSIP_Label_bea66b2b-af80-48b6-873b-d341d3035cfa_ActionId">3bc389a2-6faa-4831-92c3-9697939a1e76</meta:user-defined>
    <meta:user-defined meta:name="MSIP_Label_bea66b2b-af80-48b6-873b-d341d3035cfa_ContentBits">0</meta:user-defined>
    <meta:user-defined meta:name="MSIP_Label_bea66b2b-af80-48b6-873b-d341d3035cfa_Tag">10, 3, 0, 1</meta:user-defined>
    <meta:document-statistic meta:page-count="2" meta:paragraph-count="3" meta:word-count="247" meta:character-count="1658" meta:row-count="11" meta:non-whitespace-character-count="1414"/>
  </office:meta>
</office:document-meta>
</file>